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39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68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DD8F6563B67EEC61D8B57205F869867E79A83D1FE3B510A42AD506D6E37D73C415AA7EDC24E98DCE357B3DF0FBE232F2268DE743F15E952A3728D22B2F750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06T08:32:05Z</meta:creation-date>
    <dc:date>2023-12-06T08:32:05Z</dc:date>
  </office:meta>
</office:document-meta>
</file>